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2.25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officeooo:rsid="00166307" officeooo:paragraph-rsid="00166307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184b09" officeooo:paragraph-rsid="00184b09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a42f3" officeooo:paragraph-rsid="001a42f3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5pt" fo:font-weight="bold" officeooo:rsid="001a42f3" officeooo:paragraph-rsid="001a42f3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6pt" fo:font-weight="normal" officeooo:rsid="001a42f3" officeooo:paragraph-rsid="001a42f3" style:font-size-asian="16pt" style:font-weight-asian="normal" style:font-size-complex="16pt" style:font-weight-complex="normal"/>
    </style:style>
    <style:style style:name="T1" style:family="text">
      <style:text-properties fo:font-size="16pt" fo:font-weight="bold" officeooo:rsid="00159a8d" style:font-size-asian="14pt" style:font-weight-asian="bold" style:font-size-complex="16pt" style:font-weight-complex="bold"/>
    </style:style>
    <style:style style:name="T2" style:family="text">
      <style:text-properties officeooo:rsid="00159a8d"/>
    </style:style>
    <style:style style:name="T3" style:family="text">
      <style:text-properties officeooo:rsid="00166307"/>
    </style:style>
    <style:style style:name="T4" style:family="text">
      <style:text-properties officeooo:rsid="00184b09"/>
    </style:style>
    <style:style style:name="T5" style:family="text">
      <style:text-properties officeooo:rsid="001a42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2"/><text:span text:style-name="T1">HOUSE RULES</text:span></text:p>
      <text:p text:style-name="Standard"><text:span text:style-name="T1"/></text:p>
      <text:p text:style-name="P1">-<text:span text:style-name="T2">Guest are not allowed to receive guests without the owner’s prior permission.</text:span></text:p>
      <text:p text:style-name="P1"/>
      <text:p text:style-name="P1">-<text:span text:style-name="T2">Pets are not allowed on the property.</text:span></text:p>
      <text:p text:style-name="P1"/>
      <text:p text:style-name="P1">-<text:span text:style-name="T2">Please turn off electrical appliances (air conditioning, water heater, tv, etc….) when leaving for a short or long period of time.</text:span></text:p>
      <text:p text:style-name="P1"/>
      <text:p text:style-name="P1">-<text:span text:style-name="T2">The guesthouse can be occupiedfrom 2:00PM on the day of arrival (earlier upon request), and must be vaceted no later than 10:00 AM on the day of departure (later upon request).</text:span></text:p>
      <text:p text:style-name="P1"/>
      <text:p text:style-name="P1">-<text:span text:style-name="T3">Upon arrival, each person is required to present an identity card and proof of address (passport inthe case of foreigners).</text:span></text:p>
      <text:p text:style-name="P2">Please make sure <text:s/>you have a valid photo ID with you.</text:p>
      <text:p text:style-name="P2"/>
      <text:p text:style-name="P2">-The house can only <text:span text:style-name="T4">be occupied after full payment.</text:span></text:p>
      <text:p text:style-name="P2"/>
      <text:p text:style-name="P2">-<text:span text:style-name="T4">Please keep windows and doors closed when using the air conditioner.</text:span></text:p>
      <text:p text:style-name="P2"/>
      <text:p text:style-name="P3">-Fires may only be lit indesignates areas.</text:p>
      <text:p text:style-name="P3"/>
      <text:p text:style-name="P3">-If there is any damage to the house or yard, please report it tot the landlord immedietely.</text:p>
      <text:p text:style-name="P3"/>
      <text:p text:style-name="P3">-Any loss of keys must also be reported immediately.</text:p>
      <text:p text:style-name="P3"/>
      <text:p text:style-name="P3">-<text:span text:style-name="T5">Upon departure, the key must be returned to the owner.</text:span></text:p>
      <text:p text:style-name="P3"/>
      <text:p text:style-name="P3">-<text:span text:style-name="T5">Please use all tools and equipment for their intendedpurpose.</text:span></text:p>
      <text:p text:style-name="P3"/>
      <text:p text:style-name="P4">Failure to comply with this policy mayresult in immediate termination. In this case, no refund will be given.</text:p>
      <text:p text:style-name="P4"/>
      <text:p text:style-name="P4"/>
      <text:p text:style-name="P4"/>
      <text:p text:style-name="P5">Thank you for your understanding!</text:p>
      <text:p text:style-name="P5"/>
      <text:p text:style-name="P5"/>
      <text:p text:style-name="P6">Way Of Kings Guesthouse</text:p>
      <text:p text:style-name="P6">mobil: +36703400581</text:p>
      <text:p text:style-name="P6">e-mail:wokguesthouse@gmail.co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9T09:31:35.709000000</meta:creation-date>
    <meta:print-date>2025-09-29T11:05:56.315000000</meta:print-date>
    <dc:date>2025-09-29T11:06:13.756000000</dc:date>
    <meta:editing-duration>PT22M53S</meta:editing-duration>
    <meta:editing-cycles>1</meta:editing-cycles>
    <meta:document-statistic meta:table-count="0" meta:image-count="0" meta:object-count="0" meta:page-count="1" meta:paragraph-count="19" meta:word-count="206" meta:character-count="1301" meta:non-whitespace-character-count="1061"/>
    <meta:generator>LibreOffice/24.2.5.2$Windows_X86_64 LibreOffice_project/bffef4ea93e59bebbeaf7f431bb02b1a39ee8a59</meta:generator>
  </office:meta>
</office:document-meta>
</file>